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4ACF6172924103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2" svg:font-family="Mangal" style:font-pitch="variable"/>
    <style:font-face style:name="SimSun2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117cm" fo:margin-left="16.91cm" table:align="left"/>
    </style:style>
    <style:style style:name="Tableau1.A" style:family="table-column">
      <style:table-column-properties style:column-width="2.117cm"/>
    </style:style>
    <style:style style:name="Tableau1.1" style:family="table-row">
      <style:table-row-properties style:row-height="4.001cm" fo:keep-together="always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weight="bold" officeooo:rsid="0015d375" officeooo:paragraph-rsid="0015d375" style:font-weight-asian="bold" style:font-weight-complex="bold" style:text-rotation-angle="90" style:text-rotation-scale="line-height"/>
    </style:style>
    <style:style style:name="P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weight="bold" officeooo:rsid="0014c974" officeooo:paragraph-rsid="0014c974" style:font-weight-asian="bold" style:font-weight-complex="bold" style:text-rotation-angle="90" style:text-rotation-scale="line-height"/>
    </style:style>
    <style:style style:name="P5" style:family="paragraph" style:parent-style-name="Text_20_body">
      <style:paragraph-properties fo:text-align="justify" style:justify-single-word="false"/>
      <style:text-properties officeooo:paragraph-rsid="0019052d"/>
    </style:style>
    <style:style style:name="P6" style:family="paragraph" style:parent-style-name="Standard">
      <style:text-properties officeooo:paragraph-rsid="0019052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bitmap" draw:fill-color="#000000" draw:fill-image-name="Linen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style:paragraph-properties style:writing-mode="lr-tb"/>
    </style:style>
    <style:style style:name="P10" style:family="paragraph">
      <loext:graphic-properties draw:fill="gradient" draw:fill-color="#520402" draw:fill-gradient-name="Gradient_20_7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1" style:family="paragraph">
      <style:paragraph-properties fo:text-align="center"/>
    </style:style>
    <style:style style:name="T1" style:family="text">
      <style:text-properties officeooo:rsid="0015d375"/>
    </style:style>
    <style:style style:name="T2" style:family="text">
      <style:text-properties officeooo:rsid="0019052d"/>
    </style:style>
    <style:style style:name="T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4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6.428cm" fo:min-width="13.644cm" fo:padding-top="0.131cm" fo:padding-bottom="0.131cm" fo:padding-left="0.25cm" fo:padding-right="0.25cm" fo:wrap-option="wrap" draw:shadow="visible" draw:shadow-offset-x="0cm" draw:shadow-offset-y="0.199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35cm" svg:stroke-color="#b2b2b2" draw:stroke-linejoin="miter" draw:fill="gradient" draw:fill-color="#520402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875b0d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2" draw:text-style-name="P10" svg:width="14.329cm" svg:height="4.342cm" svg:x="1.595cm" svg:y="2.215cm">
        <text:p text:style-name="P9"><text:span text:style-name="T4">Sciences &amp;Technologie 6°X</text:span></text:p>
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<draw:equation draw:name="f0" draw:formula="$0 "/>
          <draw:equation draw:name="f1" draw:formula="21600-$0 "/>
          <draw:handle draw:handle-position="$0 top" draw:handle-range-x-minimum="0" draw:handle-range-x-maximum="10800"/>
        </draw:enhanced-geometry>
      </draw:custom-shape>
      <draw:rect text:anchor-type="page" text:anchor-page-number="1" draw:z-index="3" draw:style-name="gr3" draw:text-style-name="P11" svg:width="5.889cm" svg:height="4.333cm" svg:x="1.946cm" svg:y="7.003cm">
        <text:p/>
      </draw:rect>
      <draw:rect text:anchor-type="page" text:anchor-page-number="1" draw:z-index="4" draw:style-name="gr3" draw:text-style-name="P11" svg:width="5.889cm" svg:height="4.333cm" svg:x="4.327cm" svg:y="13.092cm">
        <text:p/>
      </draw:rect>
      <draw:rect text:anchor-type="page" text:anchor-page-number="1" draw:z-index="5" draw:style-name="gr3" draw:text-style-name="P11" svg:width="5.889cm" svg:height="4.333cm" svg:x="9.317cm" svg:y="7.867cm">
        <text:p/>
      </draw:rec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VIVANT</text:p>
          </table:table-cell>
        </table:table-row>
        <table:table-row table:style-name="Tableau1.1">
          <table:table-cell table:style-name="Tableau1.A2" office:value-type="string">
            <text:p text:style-name="P3">MATIERE</text:p>
          </table:table-cell>
        </table:table-row>
        <table:table-row table:style-name="Tableau1.1">
          <table:table-cell table:style-name="Tableau1.A2" office:value-type="string">
            <text:p text:style-name="P3">ENERGIE</text:p>
          </table:table-cell>
        </table:table-row>
        <table:table-row table:style-name="Tableau1.1">
          <table:table-cell table:style-name="Tableau1.A2" office:value-type="string">
            <text:p text:style-name="P3">PLANETE</text:p>
          </table:table-cell>
        </table:table-row>
        <table:table-row table:style-name="Tableau1.1">
          <table:table-cell table:style-name="Tableau1.A2" office:value-type="string">
            <text:p text:style-name="P3">OBJETS TECHNIQUES</text:p>
          </table:table-cell>
        </table:table-row>
        <table:table-row table:style-name="Tableau1.1">
          <table:table-cell table:style-name="Tableau1.A2" office:value-type="string">
            <text:p text:style-name="P4"><draw:frame draw:style-name="fr1" draw:name="Cadre1" text:anchor-type="char" svg:x="-13.478cm" svg:y="-4.914cm" svg:width="10.502cm" svg:height="5.622cm" draw:z-index="0"><draw:text-box><text:p text:style-name="P1">NOM : …………………………….</text:p><text:p text:style-name="P1"/><text:p text:style-name="P1">Prénom : ……………………………</text:p><text:p text:style-name="P1"/><text:p text:style-name="P2"><draw:custom-shape text:anchor-type="paragraph" draw:z-index="1" draw:style-name="gr1" draw:text-style-name="P8" svg:width="14.144cm" svg:height="6.688cm" svg:x="-2.413cm" svg:y="2.508cm"><text:p text:style-name="P7"><text:span text:style-name="T3">Collège Jacqueline AURIOL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<draw:equation draw:name="f0" draw:formula="$0 "/><draw:equation draw:name="f1" draw:formula="21600-$0 "/><draw:handle draw:handle-position="left $0" draw:handle-range-y-minimum="10800" draw:handle-range-y-maximum="21600"/></draw:enhanced-geometry></draw:custom-shape><text:span text:style-name="T2">Ilot</text:span> : ……. </text:p><text:p text:style-name="P5">- Nom d<text:span text:style-name="T2">es</text:span> professeur<text:span text:style-name="T2">s</text:span> :<text:tab/>………………….</text:p><text:p text:style-name="P5"><text:tab/><text:tab/><text:tab/><text:tab/>………………….</text:p><text:p text:style-name="P6"><text:tab/><text:tab/><text:tab/><text:tab/>………………….</text:p></draw:text-box></draw:frame>F<text:span text:style-name="T1">ICHES METHOD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2" svg:font-family="Mangal" style:font-pitch="variable"/>
    <style:font-face style:name="SimSun2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520402" draw:end-color="#ffcc00" draw:start-intensity="100%" draw:end-intensity="100%" draw:angle="0" draw:border="0%"/>
    <draw:fill-image draw:name="Linen" xlink:href="Pictures/100000000000005E0000005E4ACF617292410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0:16:35.68</meta:creation-date>
    <dc:date>2016-09-09T16:32:54.851000000</dc:date>
    <meta:editing-duration>PT26M47S</meta:editing-duration>
    <meta:editing-cycles>7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12" meta:word-count="25" meta:character-count="164" meta:non-whitespace-character-count="142"/>
  </office:meta>
</office:document-meta>
</file>